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ff0000" style:font-name="Arial" fo:font-size="10.5pt" officeooo:paragraph-rsid="000d0d2c" style:font-size-asian="10.5pt" style:font-name-complex="Arial" style:font-size-complex="10.5pt"/>
    </style:style>
    <style:style style:name="P2" style:family="paragraph" style:parent-style-name="Standard">
      <style:text-properties style:font-name="Arial Narrow" fo:font-size="11pt" officeooo:paragraph-rsid="000d0d2c" style:font-size-asian="11pt" style:font-name-complex="Arial Narrow"/>
    </style:style>
    <style:style style:name="P3" style:family="paragraph" style:parent-style-name="Standard">
      <style:paragraph-properties fo:text-align="justify" style:justify-single-word="false"/>
      <style:text-properties style:font-name="Arial" fo:font-size="10.5pt" officeooo:paragraph-rsid="000d0d2c" style:font-size-asian="10.5pt" style:font-name-complex="Arial" style:font-size-complex="10.5pt"/>
    </style:style>
    <style:style style:name="P4" style:family="paragraph" style:parent-style-name="Standard">
      <style:paragraph-properties style:line-height-at-least="0.353cm" fo:text-align="justify" style:justify-single-word="false"/>
      <style:text-properties style:font-name="Arial" fo:font-size="10.5pt" officeooo:paragraph-rsid="000d0d2c" style:font-size-asian="10.5pt" style:font-name-complex="Arial" style:font-size-complex="10.5pt"/>
    </style:style>
    <style:style style:name="P5" style:family="paragraph" style:parent-style-name="Standard">
      <style:paragraph-properties fo:text-align="justify" style:justify-single-word="false"/>
      <style:text-properties style:font-name="Arial" fo:font-size="10.5pt" fo:font-weight="bold" officeooo:paragraph-rsid="000d0d2c" style:font-size-asian="10.5pt" style:font-weight-asian="bold" style:font-name-complex="Arial" style:font-size-complex="10.5pt" style:font-weight-complex="bold"/>
    </style:style>
    <style:style style:name="P6" style:family="paragraph" style:parent-style-name="Standard">
      <style:paragraph-properties fo:text-align="justify" style:justify-single-word="false"/>
      <style:text-properties officeooo:paragraph-rsid="000d0d2c"/>
    </style:style>
    <style:style style:name="P7" style:family="paragraph" style:parent-style-name="Standard">
      <style:paragraph-properties fo:margin-left="2.498cm" fo:margin-right="0cm" fo:text-align="justify" style:justify-single-word="false" fo:text-indent="0cm" style:auto-text-indent="false"/>
      <style:text-properties style:font-name="Arial" fo:font-size="10.5pt" officeooo:paragraph-rsid="000d0d2c" style:font-size-asian="10.5pt" style:font-name-complex="Arial" style:font-size-complex="10.5pt"/>
    </style:style>
    <style:style style:name="P8" style:family="paragraph" style:parent-style-name="Standard">
      <style:paragraph-properties fo:margin-left="2.498cm" fo:margin-right="0cm" fo:text-align="justify" style:justify-single-word="false" fo:text-indent="0cm" style:auto-text-indent="false"/>
      <style:text-properties style:font-name="Arial" fo:font-size="10.5pt" officeooo:paragraph-rsid="000e19e6" style:font-size-asian="10.5pt" style:font-name-complex="Arial" style:font-size-complex="10.5pt"/>
    </style:style>
    <style:style style:name="P9" style:family="paragraph" style:parent-style-name="Standard">
      <style:paragraph-properties fo:margin-left="2.498cm" fo:margin-right="0cm" fo:text-align="justify" style:justify-single-word="false" fo:text-indent="0cm" style:auto-text-indent="false"/>
      <style:text-properties style:use-window-font-color="true" style:font-name="Arial" fo:font-size="10.5pt" fo:font-weight="normal" officeooo:paragraph-rsid="000e19e6" style:font-size-asian="10.5pt" style:font-weight-asian="normal" style:font-name-complex="Arial" style:font-size-complex="10.5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font-name="Arial" fo:font-size="10.5pt" fo:font-weight="bold" officeooo:paragraph-rsid="000d0d2c" style:font-size-asian="10.5pt" style:font-weight-asian="bold" style:font-name-complex="Arial" style:font-size-complex="10.5pt" style:font-weight-complex="bold"/>
    </style:style>
    <style:style style:name="P11" style:family="paragraph" style:parent-style-name="Standard">
      <style:paragraph-properties fo:margin-top="0cm" fo:margin-bottom="0cm" loext:contextual-spacing="false" fo:text-align="justify" style:justify-single-word="false"/>
      <style:text-properties officeooo:paragraph-rsid="000d0d2c"/>
    </style:style>
    <style:style style:name="P12" style:family="paragraph" style:parent-style-name="Standard">
      <style:paragraph-properties fo:margin-top="0cm" fo:margin-bottom="0cm" loext:contextual-spacing="false" fo:text-align="justify" style:justify-single-word="false"/>
      <style:text-properties style:font-name="Arial" fo:font-size="10.5pt" officeooo:paragraph-rsid="000d0d2c" style:font-size-asian="10.5pt" style:font-name-complex="Arial" style:font-size-complex="10.5pt"/>
    </style:style>
    <style:style style:name="P13" style:family="paragraph" style:parent-style-name="Text_20_body">
      <style:paragraph-properties fo:margin-top="0cm" fo:margin-bottom="0cm" loext:contextual-spacing="false" fo:text-align="justify" style:justify-single-word="false"/>
      <style:text-properties style:font-name="Arial" fo:font-size="10.5pt" officeooo:paragraph-rsid="000d0d2c" style:font-size-asian="10.5pt" style:font-name-complex="Arial" style:font-size-complex="10.5pt"/>
    </style:style>
    <style:style style:name="P14" style:family="paragraph" style:parent-style-name="Text_20_body">
      <style:paragraph-properties fo:margin-top="0cm" fo:margin-bottom="0cm" loext:contextual-spacing="false" fo:text-align="justify" style:justify-single-word="false"/>
      <style:text-properties officeooo:paragraph-rsid="000d0d2c"/>
    </style:style>
    <style:style style:name="P15" style:family="paragraph" style:parent-style-name="Text_20_body">
      <style:paragraph-properties fo:line-height="120%" fo:text-align="justify" style:justify-single-word="false"/>
      <style:text-properties officeooo:paragraph-rsid="000d0d2c"/>
    </style:style>
    <style:style style:name="P16" style:family="paragraph" style:parent-style-name="Text_20_body">
      <style:paragraph-properties fo:line-height="120%" fo:text-align="justify" style:justify-single-word="false"/>
      <style:text-properties officeooo:paragraph-rsid="001044bb"/>
    </style:style>
    <style:style style:name="P17" style:family="paragraph" style:parent-style-name="Text_20_body">
      <style:paragraph-properties fo:line-height="120%" fo:text-align="justify" style:justify-single-word="false"/>
      <style:text-properties style:font-name="Arial" fo:font-size="10.5pt" fo:font-weight="bold" officeooo:paragraph-rsid="000d0d2c" style:font-size-asian="10.5pt" style:font-weight-asian="bold" style:font-name-complex="Arial" style:font-size-complex="10.5pt" style:font-weight-complex="bold"/>
    </style:style>
    <style:style style:name="P18" style:family="paragraph" style:parent-style-name="Text_20_body">
      <style:paragraph-properties fo:text-align="justify" style:justify-single-word="false"/>
      <style:text-properties style:font-name="Arial" fo:font-size="10.5pt" fo:font-weight="bold" officeooo:paragraph-rsid="000d0d2c" style:font-size-asian="10.5pt" style:font-weight-asian="bold" style:font-name-complex="Arial" style:font-size-complex="10.5pt" style:font-weight-complex="bold"/>
    </style:style>
    <style:style style:name="P19" style:family="paragraph" style:parent-style-name="Text_20_body">
      <style:paragraph-properties fo:text-align="justify" style:justify-single-word="false"/>
      <style:text-properties style:font-name="Arial" fo:font-size="10.5pt" officeooo:paragraph-rsid="000d0d2c" style:font-size-asian="10.5pt" style:font-name-complex="Arial" style:font-size-complex="10.5pt"/>
    </style:style>
    <style:style style:name="P20" style:family="paragraph" style:parent-style-name="Text_20_body">
      <style:paragraph-properties fo:text-align="justify" style:justify-single-word="false"/>
      <style:text-properties officeooo:paragraph-rsid="000d0d2c"/>
    </style:style>
    <style:style style:name="P21" style:family="paragraph" style:parent-style-name="Text_20_body" style:list-style-name="WW8Num4">
      <style:paragraph-properties fo:margin-left="2.54cm" fo:margin-right="0cm" fo:text-align="justify" style:justify-single-word="false" fo:text-indent="-0.635cm" style:auto-text-indent="false">
        <style:tab-stops>
          <style:tab-stop style:position="5.08cm"/>
        </style:tab-stops>
      </style:paragraph-properties>
      <style:text-properties style:font-name="Arial" fo:font-size="10.5pt" officeooo:paragraph-rsid="000d0d2c" style:font-size-asian="10.5pt" style:font-name-complex="Arial" style:font-size-complex="10.5pt"/>
    </style:style>
    <style:style style:name="P22" style:family="paragraph" style:parent-style-name="Heading_20_1">
      <style:paragraph-properties fo:text-align="center" style:justify-single-word="false"/>
      <style:text-properties style:font-name="Arial" fo:font-size="11pt" fo:font-weight="bold" officeooo:paragraph-rsid="000d0d2c" style:font-size-asian="11pt" style:font-weight-asian="bold" style:font-name-complex="Arial" style:font-size-complex="11pt" style:font-weight-complex="bold"/>
    </style:style>
    <style:style style:name="P23" style:family="paragraph" style:parent-style-name="Standard" style:master-page-name="Standard">
      <style:paragraph-properties style:page-number="auto"/>
      <style:text-properties officeooo:paragraph-rsid="000d0d2c"/>
    </style:style>
    <style:style style:name="P24" style:family="paragraph" style:parent-style-name="Standard" style:list-style-name="WW8Num2">
      <style:paragraph-properties style:line-height-at-least="0.353cm" fo:text-align="justify" style:justify-single-word="false"/>
      <style:text-properties style:font-name="Arial" fo:font-size="10.5pt" officeooo:paragraph-rsid="000d0d2c" style:font-size-asian="10.5pt" style:font-name-complex="Arial" style:font-size-complex="10.5pt"/>
    </style:style>
    <style:style style:name="P25" style:family="paragraph" style:parent-style-name="Standard" style:list-style-name="WW8Num3">
      <style:paragraph-properties fo:text-align="justify" style:justify-single-word="false"/>
      <style:text-properties style:font-name="Arial" fo:font-size="10.5pt" officeooo:paragraph-rsid="000d0d2c" style:font-size-asian="10.5pt" style:font-name-complex="Arial" style:font-size-complex="10.5pt"/>
    </style:style>
    <style:style style:name="P26" style:family="paragraph" style:parent-style-name="Standard" style:list-style-name="WW8Num3">
      <style:paragraph-properties fo:text-align="justify" style:justify-single-word="false"/>
      <style:text-properties officeooo:paragraph-rsid="000d0d2c"/>
    </style:style>
    <style:style style:name="T1" style:family="text">
      <style:text-properties style:font-name="Arial" fo:font-size="10.5pt" style:font-size-asian="10.5pt" style:font-name-complex="Arial" style:font-size-complex="10.5pt"/>
    </style:style>
    <style:style style:name="T2" style:family="text">
      <style:text-properties style:font-name="Arial" fo:font-size="10.5pt" fo:font-weight="bold" style:font-size-asian="10.5pt" style:font-weight-asian="bold" style:font-name-complex="Arial" style:font-size-complex="10.5pt"/>
    </style:style>
    <style:style style:name="T3" style:family="text">
      <style:text-properties style:font-name="Arial" fo:font-size="10.5pt" fo:font-weight="bold" style:font-size-asian="10.5pt" style:font-weight-asian="bold" style:font-name-complex="Arial" style:font-size-complex="10.5pt" style:font-weight-complex="bold"/>
    </style:style>
    <style:style style:name="T4" style:family="text">
      <style:text-properties style:font-name="Arial" fo:font-size="10.5pt" fo:font-weight="bold" officeooo:rsid="001044bb" style:font-size-asian="10.5pt" style:font-weight-asian="bold" style:font-name-complex="Arial" style:font-size-complex="10.5pt" style:font-weight-complex="bold"/>
    </style:style>
    <style:style style:name="T5" style:family="text">
      <style:text-properties style:font-name="Arial" fo:font-size="10.5pt" style:font-name-asian="Arial" style:font-size-asian="10.5pt" style:font-name-complex="Arial" style:font-size-complex="10.5pt"/>
    </style:style>
    <style:style style:name="T6" style:family="text">
      <style:text-properties style:font-name="Arial" fo:font-size="10.5pt" fo:background-color="transparent" loext:char-shading-value="0" style:font-size-asian="10.5pt" style:font-name-complex="Arial" style:font-size-complex="10.5pt"/>
    </style:style>
    <style:style style:name="T7" style:family="text">
      <style:text-properties style:font-name="Arial" fo:font-size="10.5pt" fo:background-color="transparent" loext:char-shading-value="0" style:font-size-asian="10.5pt" style:font-name-complex="Arial" style:font-size-complex="10.5pt"/>
    </style:style>
    <style:style style:name="T8" style:family="text">
      <style:text-properties style:font-name="Arial" fo:font-size="10.5pt" style:text-underline-style="solid" style:text-underline-width="auto" style:text-underline-color="font-color" style:font-size-asian="10.5pt" style:font-name-complex="Arial" style:font-size-complex="10.5pt"/>
    </style:style>
    <style:style style:name="T9" style:family="text">
      <style:text-properties style:font-name="Arial" fo:font-size="10.5pt" fo:font-weight="normal" officeooo:rsid="001044bb" style:font-size-asian="10.5pt" style:font-weight-asian="normal" style:font-name-complex="Arial" style:font-size-complex="10.5pt" style:font-weight-complex="normal"/>
    </style:style>
    <style:style style:name="T10" style:family="text">
      <style:text-properties style:font-name="Arial" fo:font-size="10.5pt" fo:background-color="#fff200" loext:char-shading-value="0" style:font-size-asian="10.5pt" style:font-name-complex="Arial" style:font-size-complex="10.5pt"/>
    </style:style>
    <style:style style:name="T11" style:family="text">
      <style:text-properties fo:color="#000000" style:font-name="Arial" fo:font-size="10.5pt" style:font-size-asian="10.5pt" style:font-name-complex="Arial" style:font-size-complex="10.5pt"/>
    </style:style>
    <style:style style:name="T12" style:family="text">
      <style:text-properties fo:color="#000000" style:font-name="Arial" fo:font-size="10.5pt" fo:font-weight="normal" style:font-size-asian="10.5pt" style:font-weight-asian="normal" style:font-name-complex="Arial" style:font-size-complex="10.5pt" style:font-weight-complex="normal"/>
    </style:style>
    <style:style style:name="T13" style:family="text">
      <style:text-properties officeooo:rsid="000e19e6"/>
    </style:style>
    <style:style style:name="T14" style:family="text">
      <style:text-properties officeooo:rsid="001044bb"/>
    </style:style>
    <style:style style:name="T15" style:family="text">
      <style:text-properties officeooo:rsid="0011fc3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h text:style-name="P22" text:outline-level="1">GALARDÓN “GERMANA DE FOIX” 201<text:span text:style-name="T14">9</text:span></text:h>
      <text:p text:style-name="P2"/>
      <text:p text:style-name="P15"><text:span text:style-name="T1">El Excmo. Ayuntamiento de Barbastro convoca el Galardón </text:span><text:span text:style-name="T2">“Germana de Foix”, </text:span><text:span text:style-name="T1">de carácter anual, instaurado en 2012 con motivo del cumplimiento del 500 aniversario desde el otorgamiento el 22 de septiembre de 1512, por parte de la Reina Doña Germana de Foix, del privilegio para celebrar la Feria de la Candelera.</text:span></text:p>
      <text:p text:style-name="P17"/>
      <text:p text:style-name="P16"><text:span text:style-name="T3">1º.-</text:span><text:span text:style-name="T1"> Optarán a dicho galardón, principalmente, pymes y empresas radicadas en la ciudad de Barbastro, aunque también podrán optar organismos igualmente ubicados en la ciudad, cuyas candidaturas sean presentadas de la forma recogida en el apartado 4º de las presentes bases, hasta el </text:span><text:span text:style-name="T4">2</text:span><text:span text:style-name="T3"> de septiembre</text:span><text:span text:style-name="T1">, dirigiéndolas al </text:span><text:span text:style-name="T2">Ayuntamiento de Barbastro. </text:span><text:span text:style-name="T9">Cuando dichas candidaturas sean presentadas por personas jurídicas deberán realizar el trámite a través de la sede electrónica del Ayuntamiento de Barbastro, </text:span><text:a xlink:type="simple" xlink:href="https://barbastro.sedelectronica.es/" text:style-name="Internet_20_link" text:visited-style-name="Visited_20_Internet_20_Link"><text:span text:style-name="T9">https://barbastro.sedelectronica.es</text:span></text:a><text:span text:style-name="T9">, conforme a la Ley 39/2015, de 1 de octubre, del Procedimiento Administrativo Común de las Administraciones Públicas.</text:span></text:p>
      <text:p text:style-name="P4">Haciendo constar <text:s/>los siguientes datos: </text:p>
      <text:list xml:id="list210649754" text:style-name="WW8Num2">
        <text:list-item>
          <text:p text:style-name="P24">Nombre de la empresa / organismo</text:p>
        </text:list-item>
        <text:list-item>
          <text:p text:style-name="P24">Motivación para presentar la candidatura del mismo</text:p>
        </text:list-item>
      </text:list>
      <text:p text:style-name="P3"/>
      <text:p text:style-name="P6"><text:span text:style-name="T3">2º.-</text:span><text:span text:style-name="T1"> En la valoración de las candidaturas por parte del jurado se tendrán en cuenta los siguientes aspectos:</text:span></text:p>
      <text:p text:style-name="P6"><text:span text:style-name="T5"><text:s/></text:span><text:span text:style-name="T1"><text:tab/><text:tab/>a) Antigüedad.</text:span></text:p>
      <text:p text:style-name="P7">b) Trayectoria.</text:p>
      <text:p text:style-name="P7">c) Importancia en el municipio.</text:p>
      <text:p text:style-name="P7">d) Proyección fuera del territorio.</text:p>
      <text:p text:style-name="P7">e) Promoción de las costumbres y tradiciones como actividad económica.</text:p>
      <text:p text:style-name="P7">f) Desarrollo de oficios tradicionales.</text:p>
      <text:p text:style-name="P7">g) Utilización de procesos empresariales innovadores compatibles con la recuperación de tradiciones y usos en vía de desaparición.</text:p>
      <text:p text:style-name="P7">h) Promoción del asentamiento poblacional en el medio rural.</text:p>
      <text:p text:style-name="P7">i) Uso y valorización de las materias primas y recursos del territorio.</text:p>
      <text:p text:style-name="P7">j) Promoción del asociacionismo y participación social.</text:p>
      <text:p text:style-name="P7">k) Potenciación de otras iniciativas empresariales, actuando como complemento a las mismas, mediante el aprovechamiento de sinergias, que igualmente lo complementen.</text:p>
      <text:p text:style-name="P7">l) Fomento de buenas prácticas y métodos de trabajo sostenibles y respetuosos con el medio ambiente.</text:p>
      <text:p text:style-name="P7">m) Promoción del territorio y <text:s/>fomento turístico.</text:p>
      <text:p text:style-name="P8">n) Generación de empleo y desarrollo en el entorno.</text:p>
      <text:p text:style-name="P9"><text:span text:style-name="T13">ñ)</text:span> Innovación y adaptación de la empresa</text:p>
      <text:p text:style-name="P10"/>
      <text:p text:style-name="P6"><text:span text:style-name="T3">3º.-</text:span><text:span text:style-name="T1"> <text:s/>El fallo de los premios se realizará a través de jurado compuesto de la siguiente manera:</text:span></text:p>
      <text:list xml:id="list2115597635" text:style-name="WW8Num3">
        <text:list-item>
          <text:p text:style-name="P25">El Alcalde, o persona en quien delegue, que actuará como Presidente del jurado.</text:p>
        </text:list-item>
        <text:list-item>
          <text:p text:style-name="P25"><text:span text:style-name="T14">La</text:span> Concejal Delegad<text:span text:style-name="T14">a</text:span> de Desarrollo.</text:p>
        </text:list-item>
        <text:list-item>
          <text:p text:style-name="P26"><text:span text:style-name="T1">Un miembro</text:span><text:span text:style-name="T6"> de cada uno de los grupos políticos municipales.</text:span></text:p>
        </text:list-item>
        <text:list-item>
          <text:p text:style-name="P25">Por parte de las entidades representativas de los sectores económicos de la ciudad y provincia:</text:p>
          <text:list>
            <text:list-item>
              <text:p text:style-name="P26"><text:span text:style-name="T11">El Presidente de la Asociación de Empresarios de Barbastro</text:span><text:span text:style-name="T12"> o miembro en quien delegue.</text:span></text:p>
            </text:list-item>
            <text:list-item>
              <text:p text:style-name="P26"><text:span text:style-name="T11">El Presidente del Centro de Desarrollo del Somontano </text:span><text:span text:style-name="T12">o miembro en quien delegue.</text:span></text:p>
            </text:list-item>
            <text:list-item>
              <text:p text:style-name="P26"><text:span text:style-name="T11">El Presidente de la Asociación de Empresarios del Polígono Industrial Valle del Cinca </text:span><text:span text:style-name="T12">o miembro en quien delegue.</text:span></text:p>
            </text:list-item>
            <text:list-item>
              <text:p text:style-name="P26"><text:span text:style-name="T11">Un representante de la</text:span><text:span text:style-name="T1"> Cámara Oficial de Comercio, Industria y Servicios de la Provincia de Huesca.</text:span></text:p>
            </text:list-item>
          </text:list>
        </text:list-item>
        <text:list-item>
          <text:p text:style-name="P26"><text:span text:style-name="T1">La técnico de</text:span><text:span text:style-name="T6">l Área de Desarrollo</text:span><text:span text:style-name="T1">, que actuará como secretaria.</text:span></text:p>
        </text:list-item>
      </text:list>
      <text:p text:style-name="P5"><text:soft-page-break/></text:p>
      <text:p text:style-name="P6"><text:span text:style-name="T3">4º.-</text:span><text:span text:style-name="T1"> Las candidaturas serán remitidas a</text:span><text:span text:style-name="T6">l Área de Desarrollo por p</text:span><text:span text:style-name="T1">arte de la Asociación de Empresarios de Barbastro, del Centro de Desarrollo del Somontano, de la Asociación de Empresarios del Polígono Industrial Valle del Cinca y de la Cámara Oficial de Comercio, Industria y Servicios de la Provincia de Huesca, aunque también se podrán presentar candidaturas por parte de particulares que vayan avaladas por un número mínimo de seis agentes que desarrollen su actividad empresarial en la categoría a la que se presentan. En el caso de la categoría de emprendedores, será la Comisión de Desarrollo la que proponga las candidaturas de entre las recogidas por el listado de emprendedores elaborado por el Área de Desarrollo</text:span><text:span text:style-name="T8">.</text:span><text:span text:style-name="T1"> Las candidaturas y valoración se trasladarán al jurado para que proceda al estudio conjunto de las mismas por todos los miembros del jurado, otorgando los galardones por mayoría simple, valorando los aspectos reseñados en el punto 2º.</text:span></text:p>
      <text:p text:style-name="P18"/>
      <text:p text:style-name="P20"><text:span text:style-name="T3">5º.-</text:span><text:span text:style-name="T1"> <text:s/>En principio, habrá una empresa u organismo ganador en cada una de las siguientes categorías:</text:span></text:p>
      <text:list xml:id="list1715856853" text:style-name="WW8Num4">
        <text:list-item>
          <text:p text:style-name="P21">Comercio / turismo.</text:p>
        </text:list-item>
        <text:list-item>
          <text:p text:style-name="P21">Industria.</text:p>
        </text:list-item>
        <text:list-item>
          <text:p text:style-name="P21">Agroalimentación.</text:p>
        </text:list-item>
        <text:list-item>
          <text:p text:style-name="P21">Emprendedores, entrando en esta categoría las pymes o empresas de reciente creación, sin que pueda exceder 3 años desde el inicio de la actividad.</text:p>
        </text:list-item>
      </text:list>
      <text:p text:style-name="P19">Aunque podrá darse más de un premio en una categoría, valorándose distintos conceptos y dejando desiertas otras categorías. En ningún caso podrán darse más de cuatro galardones.</text:p>
      <text:p text:style-name="P20"><text:span text:style-name="T1">A cada uno de los premiados se le hará entrega de una copia del privilegio otorgado por Germana de Foix que le acredite como ganador del Galardón en la categoría o concepto correspondiente.</text:span><text:span text:style-name="T7"> Además, cada premiado contará con una entrevista y campaña publicitaria consistente en 50 cuñas radiofónicas emitidas por radio COPE.</text:span></text:p>
      <text:p text:style-name="P19">En caso de acuerdo entre los miembros del jurado, podrá otorgarse un reconocimiento especial a entidades que, por sus características, no encajen en ninguna de la<text:span text:style-name="T15">s</text:span> categorías premiadas y cuya labor en el municipio sea destacable. Esta decisión deberá ser debidamente motivada.</text:p>
      <text:p text:style-name="P13"/>
      <text:p text:style-name="P14"><text:span text:style-name="T2">6º.- </text:span><text:span text:style-name="T1"><text:s/>Es requisito indispensable para poder optar al galardón que los candidatos estén al corriente en el cumplimiento de las obligaciones tributarias y de Seguridad Social con las entidades correspondientes.</text:span></text:p>
      <text:p text:style-name="P14"/>
      <text:p text:style-name="P11"><text:span text:style-name="T3">7º.-</text:span><text:span text:style-name="T1"> El fallo del jurado y el acto público de entrega de los galardones se anunciarán oportunamente.</text:span></text:p>
      <text:p text:style-name="P12"/>
      <text:p text:style-name="P11"><text:span text:style-name="T3">8º.-</text:span><text:span text:style-name="T1"> La participación en este concurso supone la aceptación de estas bases.</text:span></text:p>
      <text:p text:style-name="P12"/>
      <text:p text:style-name="P1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Arial Unicode M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font-size-complex="10pt"/>
    </style:style>
    <style:style style:name="WW8Num2z0" style:family="text">
      <style:text-properties style:font-name="Symbol1" fo:font-family="Symbol" style:font-family-generic="roman" style:font-pitch="variable" style:font-charset="x-symbol" fo:font-size="11pt" style:font-size-asian="11pt" style:font-name-complex="Arial Narrow" style:font-family-complex="'Arial Narrow'" style:font-family-generic-complex="swiss" style:font-pitch-complex="variable"/>
    </style:style>
    <style:style style:name="WW8Num5z0" style:family="text">
      <style:text-properties style:font-name="Symbol" fo:font-family="Symbol" style:font-pitch="variable" style:font-charset="x-symbol" style:font-name-complex="OpenSymbol" style:font-family-complex="OpenSymbol, 'Arial Unicode MS'"/>
    </style:style>
    <style:style style:name="WW8Num3z0" style:family="text">
      <style:text-properties style:font-name="Arial" fo:font-family="Arial" style:font-family-generic="swiss" style:font-pitch="variable" fo:font-size="10.5pt" fo:font-weight="bold" style:font-size-asian="10.5pt" style:font-weight-asian="bold" style:font-name-complex="Symbol1" style:font-family-complex="Symbol" style:font-family-generic-complex="roman" style:font-pitch-complex="variable" style:font-charset-complex="x-symbol" style:font-size-complex="10.5pt" style:font-weight-complex="bold"/>
    </style:style>
    <style:style style:name="WW8Num3z1" style:family="text">
      <style:text-properties fo:color="#000000" style:font-name="Arial Narrow" fo:font-family="'Arial Narrow'" style:font-family-generic="swiss" style:font-pitch="variable" fo:font-size="11pt" style:font-size-asian="11pt"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Internet_20_link" style:display-name="Internet link" style:family="text">
      <style:text-properties fo:color="#0563c1"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3.133cm" fo:text-indent="-0.635cm" fo:margin-left="3.133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4.403cm" fo:text-indent="-0.635cm" fo:margin-left="4.403cm"/>
        </style:list-level-properties>
        <style:text-properties style:font-name="Arial Narrow"/>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0T08:46:50.329000000</meta:creation-date>
    <dc:date>2019-07-18T12:21:35.250000000</dc:date>
    <meta:editing-duration>PT1H18M43S</meta:editing-duration>
    <meta:editing-cycles>4</meta:editing-cycles>
    <meta:generator>LibreOffice/5.4.5.1$Windows_X86_64 LibreOffice_project/79c9829dd5d8054ec39a82dc51cd9eff340dbee8</meta:generator>
    <meta:document-statistic meta:table-count="0" meta:image-count="0" meta:object-count="0" meta:page-count="2" meta:paragraph-count="44" meta:word-count="842" meta:character-count="5385" meta:non-whitespace-character-count="4593"/>
  </office:meta>
</office:document-meta>
</file>