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NewRomanPSMT" svg:font-family="TimesNewRomanPSMT, 'Times New Roman'" style:font-family-generic="roman"/>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8.013cm" fo:margin-left="4.807cm" table:align="left" style:writing-mode="lr-tb"/>
    </style:style>
    <style:style style:name="Tabla1.A" style:family="table-column">
      <style:table-column-properties style:column-width="8.013cm"/>
    </style:style>
    <style:style style:name="Tabla1.1" style:family="table-row">
      <style:table-row-properties style:keep-together="true" fo:keep-together="auto"/>
    </style:style>
    <style:style style:name="Tabla1.A1" style:family="table-cell">
      <style:table-cell-properties style:vertical-align="top" fo:padding="0.097cm" fo:border="0.002cm solid #000000" style:writing-mode="lr-tb"/>
    </style:style>
    <style:style style:name="Tabla2" style:family="table">
      <style:table-properties style:width="17.007cm" table:align="left" style:writing-mode="lr-tb"/>
    </style:style>
    <style:style style:name="Tabla2.A" style:family="table-column">
      <style:table-column-properties style:column-width="17.007cm"/>
    </style:style>
    <style:style style:name="Tabla2.1" style:family="table-row">
      <style:table-row-properties style:keep-together="true" fo:keep-together="auto"/>
    </style:style>
    <style:style style:name="Tabla2.A1" style:family="table-cell">
      <style:table-cell-properties style:vertical-align="top" fo:padding="0.097cm" fo:border="0.002cm solid #000000" style:writing-mode="lr-tb"/>
    </style:style>
    <style:style style:name="Tabla2.A2" style:family="table-cell">
      <style:table-cell-properties style:vertical-align="top" fo:padding="0.097cm" fo:border-left="0.002cm solid #000000" fo:border-right="0.002cm solid #000000" fo:border-top="none" fo:border-bottom="0.002cm solid #000000" style:writing-mode="lr-tb"/>
    </style:style>
    <style:style style:name="Tabla3" style:family="table">
      <style:table-properties style:width="5.23cm" fo:margin-left="5.525cm" table:align="left" style:writing-mode="lr-tb"/>
    </style:style>
    <style:style style:name="Tabla3.A" style:family="table-column">
      <style:table-column-properties style:column-width="5.23cm"/>
    </style:style>
    <style:style style:name="Tabla3.1" style:family="table-row">
      <style:table-row-properties style:keep-together="true" fo:keep-together="auto"/>
    </style:style>
    <style:style style:name="Tabla3.A1" style:family="table-cell">
      <style:table-cell-properties style:vertical-align="top" fo:padding="0.097cm" fo:border="0.002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5">
      <style:paragraph-properties fo:text-align="justify" style:justify-single-word="false"/>
    </style:style>
    <style:style style:name="P6" style:family="paragraph" style:parent-style-name="Standard" style:list-style-name="WW8Num6">
      <style:paragraph-properties fo:text-align="justify" style:justify-single-word="false"/>
    </style:style>
    <style:style style:name="P7" style:family="paragraph" style:parent-style-name="Standard" style:list-style-name="WW8Num7">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list-style-name="WW8Num1">
      <style:paragraph-properties fo:text-align="justify" style:justify-single-word="false"/>
      <style:text-properties fo:letter-spacing="-0.004cm" style:font-name-complex="Arial"/>
    </style:style>
    <style:style style:name="P1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properties style:text-underline-style="solid" style:text-underline-width="auto" style:text-underline-color="font-color"/>
    </style:style>
    <style:style style:name="P13" style:family="paragraph" style:parent-style-name="Standard">
      <style:paragraph-properties fo:text-align="justify" style:justify-single-word="false"/>
      <style:text-properties fo:background-color="#ffff00"/>
    </style:style>
    <style:style style:name="P14" style:family="paragraph" style:parent-style-name="Standard">
      <style:paragraph-properties fo:text-align="justify" style:justify-single-word="false"/>
      <style:text-properties style:font-name-complex="Times New Roman"/>
    </style:style>
    <style:style style:name="P15" style:family="paragraph" style:parent-style-name="Standard">
      <style:paragraph-properties fo:text-align="center" style:justify-single-word="false"/>
    </style:style>
    <style:style style:name="P16" style:family="paragraph" style:parent-style-name="Standard">
      <style:paragraph-properties fo:margin-left="1.27cm" fo:margin-right="0cm" fo:text-align="justify" style:justify-single-word="false" fo:text-indent="0cm" style:auto-text-indent="false"/>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fo:font-weight="bold" style:font-weight-asian="bold"/>
    </style:style>
    <style:style style:name="P19" style:family="paragraph" style:parent-style-name="Text_20_body">
      <style:paragraph-properties fo:text-align="justify" style:justify-single-word="false"/>
    </style:style>
    <style:style style:name="P20" style:family="paragraph" style:parent-style-name="Text_20_body" style:master-page-name="Standard">
      <style:paragraph-properties fo:text-align="center" style:justify-single-word="false" style:page-number="auto"/>
      <style:text-properties fo:font-weight="bold" style:font-weight-asian="bold"/>
    </style:style>
    <style:style style:name="P21" style:family="paragraph" style:parent-style-name="Standard_20__28_user_29_" style:list-style-name="WW8Num1">
      <style:paragraph-properties fo:text-align="justify" style:justify-single-word="false"/>
      <style:text-properties style:font-name-complex="Arial"/>
    </style:style>
    <style:style style:name="P22" style:family="paragraph" style:parent-style-name="Standard_20__28_user_29_" style:list-style-name="WW8Num1">
      <style:paragraph-properties fo:text-align="justify" style:justify-single-word="false"/>
      <style:text-properties fo:letter-spacing="-0.004cm" style:font-name-complex="Arial"/>
    </style:style>
    <style:style style:name="P23" style:family="paragraph" style:parent-style-name="Pa6">
      <style:paragraph-properties fo:text-align="justify" style:justify-single-word="false"/>
      <style:text-properties fo:font-weight="bold" style:font-weight-asian="bold" style:font-weight-complex="bold"/>
    </style:style>
    <style:style style:name="P24" style:family="paragraph">
      <style:paragraph-properties fo:text-align="center" style:writing-mode="lr-tb"/>
    </style:style>
    <style:style style:name="T1" style:family="text">
      <style:text-properties style:font-name="TimesNewRomanPSMT" style:font-name-complex="TimesNewRomanPSMT"/>
    </style:style>
    <style:style style:name="T2" style:family="text">
      <style:text-properties fo:letter-spacing="-0.004cm" style:font-name-complex="Arial"/>
    </style:style>
    <style:style style:name="T3" style:family="text">
      <style:text-properties style:font-name-complex="Arial"/>
    </style:style>
    <style:style style:name="T4" style:family="text">
      <style:text-properties fo:font-style="normal"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Arial" fo:font-size="11pt" style:font-size-asian="11pt" style:font-name-complex="Arial" style:font-size-complex="11pt"/>
    </style:style>
    <style:style style:name="T8" style:family="text">
      <style:text-properties fo:background-color="#ffff00"/>
    </style:style>
    <style:style style:name="T9" style:family="text">
      <style:text-properties style:font-name-complex="Times New Roman"/>
    </style:style>
    <style:style style:name="T10" style:family="text">
      <style:text-properties fo:font-weight="bold" style:font-weight-asian="bold" style:font-weight-complex="bold"/>
    </style:style>
    <style:style style:name="T11" style:family="text">
      <style:text-properties style:letter-kerning="tru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NUNCIO</text:p>
      <text:p text:style-name="P18"/>
      <text:p text:style-name="P8">BASES D<text:bookmark-start text:name="A4"/>E LA CONVOCATORIA<text:bookmark-end text:name="A4"/> PARA LA CONSTITUCIÓN, MEDIANTE CONCURSO OPOSICIÓN, DE UNA BOLSA DE TRABAJO DE CONDUCTOR PERCEPTOR, PARA EL AYUNTAMIENTO DE BARBASTRO.</text:p>
      <text:p text:style-name="P1"/>
      <text:p text:style-name="P8">PRIMERA.- Objeto de la convocatoria.</text:p>
      <text:p text:style-name="P8"/>
      <text:p text:style-name="P1">Es objeto de las presentes bases la creación de una bolsa de trabajo de CONDUCTOR PERCEPTOR, mediante la tramitación del correspondiente procedimiento selectivo.</text:p>
      <text:p text:style-name="P1"/>
      <text:p text:style-name="P1">De conformidad con lo dispuesto en el Art. 10.1 del Real Decreto Legislativo 5/2015, de 30 de octubre, por el que se aprueba el texto refundido de la Ley del Estatuto Básico del Empleado Público, el ayuntamiento podrá nombrar funcionarios interinos, cuando por razones expresamente justificadas de necesidad y urgencia y para el desempeño de funciones propias de funcionarios de carrera, se dé alguna de las siguientes circunstancias:</text:p>
      <text:p text:style-name="P1">a) La existencia de plazas vacantes cuando no sea posible su cobertura por funcionarios de carrera.</text:p>
      <text:p text:style-name="P1">b) La sustitución transitoria de los titulares.</text:p>
      <text:p text:style-name="P1">c) La ejecución de programas de carácter temporal.</text:p>
      <text:p text:style-name="P1">d) El exceso o acumulación de tareas por plazo máximo de seis meses, dentro de un periodo de doce meses.</text:p>
      <text:p text:style-name="P1"/>
      <text:p text:style-name="P1">De conformidad con lo dispuesto en el Art. 11.1 del Real Decreto Legislativo 5/2015, de 30 de octubre, por el que se aprueba el texto refundido de la Ley del Estatuto Básico del Empleado Público, el ayuntamiento podrá contratar personal en régimen laboral temporal, por razones urgentes e inaplazables, a fin de suplir necesidades transitorias del servicio. La modalidad del contrato será la que se estime más adecuada, atendiendo la necesidad a cubrir, de las reguladas en el Real Decreto Legislativo 2/2015, de 23 de octubre, por el que se aprueba el texto refundido de la Ley del Estatuto de los Trabajadores. </text:p>
      <text:p text:style-name="P1"><text:s/></text:p>
      <text:p text:style-name="P1">La jornada de trabajo será con carácter general de 37,5 horas semanales (jornada a turnos que incluye <text:span text:style-name="T1">sábados y festivos)</text:span>, pudiendo efectuarse nombramientos o contrataciones de menor jornada, o en su caso reducirse la misma, en función de las necesidades del servicio y del puesto a cubrir. El horario será el que se establezca en el centro de trabajo, y la distribución del cómputo de horas se realizará en función de la necesidades del servicio y del puesto a cubrir.</text:p>
      <text:p text:style-name="P1"/>
      <text:p text:style-name="P1">Las retribuciones serán las correspondientes al Grupo C, Subgrupo C2, y al puesto a cubrir.</text:p>
      <text:p text:style-name="P1"/>
      <text:p text:style-name="P1">Las funciones a desempeñar serán las propias de la categoría profesional siendo las más significativas, sin que la siguiente enunciación tenga carácter limitativo, las que siguen:</text:p>
      <text:p text:style-name="P1"/>
      <text:list xml:id="list7861443764517573808" text:style-name="WW8Num1">
        <text:list-item>
          <text:p text:style-name="P21">Realización, desempeño, ejecución y seguimiento de trabajos, operaciones, funciones y tareas propias que constituyen el objeto de su titulación, habilitación y competencia profesional de conformidad con lo establecido en la normativa de vigente aplicación, así como trabajos auxiliares relacionados con los mismos según los procedimientos establecidos y las indicaciones de su superior.</text:p>
        </text:list-item>
        <text:list-item>
          <text:p text:style-name="P22"><text:soft-page-break/>Ejecuta directamente trabajos propios de su cualificación de acuerdo con las ordenes recibidas para conseguir y garantizar el buen funcionamiento y objetivos asignados a la unidad. Asume la responsabilidad de las tareas asignadas a su cargo.</text:p>
        </text:list-item>
        <text:list-item>
          <text:p text:style-name="P10">Efectuar cualquier otra tarea propia de su categoría que le sea encomendada y para la cual se haya recibido previamente instrucción.</text:p>
        </text:list-item>
      </text:list>
      <text:p text:style-name="P1"/>
      <text:p text:style-name="P8">SEGUNDA.- Condiciones de los aspirantes.</text:p>
      <text:p text:style-name="P1"/>
      <text:p text:style-name="P1">De conformidad con el Art. 56 del Real Decreto Legislativo 5/2015, de 30 de octubre, por el que se aprueba el texto refundido de la Ley del Estatuto Básico del Empleado Público, para poder participar en el presente proceso selectivo será necesario:</text:p>
      <text:p text:style-name="P1"/>
      <text:list xml:id="list2218968625578396553" text:style-name="WW8Num2">
        <text:list-item>
          <text:p text:style-name="P2">Tener la nacionalidad española, sin perjuicio de lo dispuesto en el Art. 57 del Real Decreto Legislativo 5/2015, de 30 de octubre, por el que se aprueba el texto refundido de la Ley del Estatuto Básico del Empleado Público, referido al acceso al empleo público de nacionales de otros Estados. <text:s text:c="2"/></text:p>
        </text:list-item>
        <text:list-item>
          <text:p text:style-name="P2">Poseer la capacidad funcional para el desempeño de las tareas. </text:p>
        </text:list-item>
        <text:list-item>
          <text:p text:style-name="P2">Tener cumplidos dieciséis años y no exceder, en su caso, de la edad máxima de jubilación forzosa. </text:p>
        </text:list-item>
        <text:list-item>
          <text:p text:style-name="P2">No haber sido separado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 No hallarse incurso en supuesto alguno de prohibición, incapacidad o incompatibilidad con el puesto de trabajo a desempeñar previstos en la legislación vigente.</text:p>
        </text:list-item>
        <text:list-item>
          <text:p text:style-name="P2">Estar en posesión de la siguiente titulación, o en condiciones de obtenerla en el momento de finalización del plazo de presentación de instancias: título de graduado en educación secundaria obligatoria o equivalente. En el caso de titulaciones obtenidas en el extranjero, deberá estarse en posesión de la correspondiente convalidación o credencial que acredite su homologación.</text:p>
        </text:list-item>
        <text:list-item>
          <text:p text:style-name="P2">Estar en posesión del permiso de conducción D. En el caso de permisos obtenidos en el extranjero, deberá estarse en posesión de la correspondiente convalidación o credencial que acredite su homologación. <text:s/></text:p>
        </text:list-item>
        <text:list-item>
          <text:p text:style-name="P2">Estar en posesión del certificado de aptitud profesional en los términos regulados en el Real Decreto 1032/2007, de 20 de julio, por el que se regula la cualificación inicial y la formación continua de los conductores de determinados vehículos destinados al transporte por carretera. </text:p>
        </text:list-item>
        <text:list-item>
          <text:p text:style-name="P2">Atendiendo a la necesidad a cubrir y cuando la modalidad del contrato a utilizar de las reguladas en el Real Decreto Legislativo 2/2015, de 23 de octubre, por el que se aprueba el texto refundido de la Ley del Estatuto de los Trabajadores, sea la del contrato de relevo a los efectos de que un trabajador municipal pueda acceder a la jubilación parcial, en los términos establecidos en el texto refundido de la Ley General de la Seguridad Social y demás disposiciones concordantes, será requisito necesario hallarse en situación legal de desempleo <text:soft-page-break/>y acreditar dicha situación mediante la presentación de certificación o documento expedido por oficina pública de empleo. Esta acreditación deberá ser presentada cuando se produzca el oportuno llamamiento y se requiera para ello por la Administración.</text:p>
        </text:list-item>
        <text:list-item>
          <text:p text:style-name="P2">A los efectos de la Ley Orgánica 1/1996, de 15 de enero, de Protección Jurídica del menor y para el caso de que el puesto de trabajo a ocupar tras la selección implique contacto habitual con menores, la presentación de instancias al presente procedimiento y aceptación de las presentes bases conlleva que, de manera expresa, se autorice a esta administración local a <text:span text:style-name="T3">solicitar el certificado al que se refiere el Art. 13.5 de la Ley Orgánica 1/1996, de 15 de enero, de Protección Jurídica del menor ante la Gerencia Territorial de la Administración de Justicia en Aragón o administración competente al efecto.</text:span></text:p>
        </text:list-item>
      </text:list>
      <text:p text:style-name="P1"/>
      <text:p text:style-name="P8">TERCERA.- Forma y Plazo de Presentación de Instancias.</text:p>
      <text:p text:style-name="P1"/>
      <text:p text:style-name="P1">Las instancias solicitando tomar parte en el proceso selectivo, se dirigirán al Alcalde Presidente en el modelo recogido en el Anexo I de estas bases, presentándose en los Registros del ayuntamiento o en cualquiera de las formas previstas en el Art. 38.4 de la Ley 30/1992, de 26 de noviembre, de Régimen Jurídico de las Administraciones Públicas y del Procedimiento Administrativo Común, durante el plazo de 15 días naturales contados a partir del siguiente al que aparezca publicado el anuncio de la convocatoria en el Boletín Oficial de la Provincia. Si el último día de presentación de instancias coincidiera con domingo o festivo, el plazo se prorrogará hasta el primer día hábil siguiente. </text:p>
      <text:p text:style-name="P1"/>
      <text:p text:style-name="P1">En la solicitud los aspirantes harán constar que aceptan íntegramente las presentes bases y que reúnen todas y cada una de las condiciones exigidas en las mismas, con referencia a la fecha de expiración del plazo de presentación de instancias, y comprometiéndose a jurar o prometer acatamiento a la Constitución española.</text:p>
      <text:p text:style-name="P1"/>
      <text:p text:style-name="P1">A la instancia se acompañará:</text:p>
      <text:p text:style-name="P1"/>
      <text:list xml:id="list3422211877140616772" text:style-name="WW8Num3">
        <text:list-item>
          <text:p text:style-name="P3">Fotocopia del Documento Nacional de Identidad, o pasaporte y permiso de residencia.</text:p>
        </text:list-item>
        <text:list-item>
          <text:p text:style-name="P3">Fotocopia de las titulaciones, permisos, u otros documentos exigidos como condición de admisión de aspirantes. </text:p>
        </text:list-item>
        <text:list-item>
          <text:p text:style-name="P3">Fotocopia de la documentación acreditativa de los méritos alegados.</text:p>
        </text:list-item>
        <text:list-item>
          <text:p text:style-name="P3">Resguardo de pago, acreditativo de haber abonado en la Tesorería de este Ayuntamiento, o en la c/c número 2085 2154 30 0300297873 (Ibercaja), el importe de los derechos de examen, establecidos en 7,55 euros, conforme a lo dispuesto en la Ordenanza Fiscal nº 7, por la que se regula la tasa por expedición de documentos administrativos.</text:p>
        </text:list-item>
      </text:list>
      <text:p text:style-name="P1"/>
      <text:p text:style-name="P1">La presentación de la instancia implica, a los efectos previstos en la Ley 15/1999, de 13 de diciembre, de Protección de Datos de Carácter Personal, el consentimiento de los afectados para su inclusión en el Fichero de Personal de esta entidad local, cuya finalidad es la derivada de la gestión del área correspondiente, siendo obligatoria su cumplimentación, disponiendo de los derechos de acceso, rectificación, cancelación y oposición en los términos previstos en la legalidad vigente.</text:p>
      <text:p text:style-name="P1"/>
      <text:p text:style-name="P8">CUARTA.- Admisión de aspirantes.</text:p>
      <text:p text:style-name="P1"/>
      <text:p text:style-name="P1">Terminado el plazo de presentación de instancias, la Alcaldía Presidencia dictará resolución <text:soft-page-break/>nombrando los miembros del Tribunal a efectos de posibles abstenciones o recusaciones, y aprobando la lista provisional de los aspirantes admitidos y excluidos, indicando las causas de exclusión, que se hará pública en el Tablón de edictos de la entidad local, concediéndose un plazo de diez días hábiles para las subsanaciones o reclamaciones que procedan. Los aspirantes que, dentro del plazo señalado, no subsanen la causa de exclusión o no aleguen justificando su derecho a ser incluidos en la relación de admitidos, serán definitivamente excluidos de la realización de las pruebas. En el caso de que no haya aspirantes que hayan sido excluidos, la lista que se apruebe se elevará a definitiva.</text:p>
      <text:p text:style-name="P1"/>
      <text:p text:style-name="P1">La resolución por la que se apruebe la lista definitiva de aspirantes resolverá en su caso las subsanaciones o reclamaciones que se puedan haber presentado, y será hecha pública, asimismo, de la forma indicada, efectuándose, al mismo tiempo el nombramiento definitivo de los miembros del Tribunal, junto con el señalamiento del lugar, fecha y hora de celebración del primer ejercicio.</text:p>
      <text:p text:style-name="P1"/>
      <text:p text:style-name="P23">QUINTA.- Tribunal Calificador.</text:p>
      <text:p text:style-name="P1"/>
      <text:p text:style-name="P1">El Tribunal seleccionador será designado por la Alcaldía Presidencia ajustándose a los principios de imparcialidad y profesionalidad. Sus integrantes deberán pertenecer al mismo grupo y subgrupo o a grupo superior, y poseer una titulación o especialización igual o superior a la exigida para el acceso a la plaza convocada. Estará constituido por un presidente, tres vocales, y un secretario (con voz y voto), además de por los respectivos suplentes.</text:p>
      <text:p text:style-name="P1"/>
      <text:p text:style-name="P1">La pertenencia al Tribunal de sus miembros será a título individual. Dicho Tribunal deberá ajustarse en su actuación a los principios de independencia y discrecionalidad técnica.</text:p>
      <text:p text:style-name="P1"/>
      <text:p text:style-name="P1">El tribunal no podrá constituirse ni actuar sin la asistencia de más de la mitad de sus miembros. Los miembros del tribunal habrán de abstenerse de intervenir, notificándolo a la autoridad convocante y los aspirantes podrán recusarlos, cuando concurran las circunstancias previstas en el Art. 28 de la Ley 30/1992, de 26 de noviembre, de Régimen Jurídico de las Administraciones Públicas y del Procedimiento Administrativo Común.</text:p>
      <text:p text:style-name="P1"/>
      <text:p text:style-name="P1">El Tribunal, si lo considera necesario, podrá ser auxiliado por especialistas o asesores técnicos, con voz y sin voto, cuya designación y actuación deberá ajustarse a los mismos principios que los miembros del Tribunal.</text:p>
      <text:p text:style-name="P1"/>
      <text:p text:style-name="P8">SEXTA.- Comienzo y desarrollo de los ejercicios.</text:p>
      <text:p text:style-name="P1"/>
      <text:p text:style-name="P1">Los opositores serán convocados para cada ejercicio en llamamiento único, siendo excluidos de la oposición quienes no comparezcan, salvo casos de fuerza mayor, debidamente justificados y apreciados libremente por el Tribunal. </text:p>
      <text:p text:style-name="P1"/>
      <text:p text:style-name="P1">En cualquier momento el Tribunal podrá requerir a los opositores para que acrediten su personalidad, por lo que los candidatos deberán acudir provistos de DNI o pasaporte.</text:p>
      <text:p text:style-name="Standard"/>
      <text:p text:style-name="P8">SÉPTIMA.- Fase de Oposición.</text:p>
      <text:p text:style-name="P1"/>
      <text:p text:style-name="P1">Se calificará con un máximo de 70 puntos.</text:p>
      <text:p text:style-name="P1"><text:soft-page-break/></text:p>
      <text:p text:style-name="P1">En su caso, si a criterio del tribunal fuera necesario para el desarrollo de los ejercicios, el ayuntamiento pondrá a disposición de los candidatos los equipos, aplicaciones, materiales o instrumentos necesarios. </text:p>
      <text:p text:style-name="P1"/>
      <text:p text:style-name="P1">Si lo estiman necesario, los miembros del tribunal podrán en todo momento efectuar las preguntas o aclaraciones que estimen pertinentes con la finalidad de determinar la idoneidad profesional de cada uno de los aspirantes respecto a las funciones y características de la plaza, su adecuación y preparación, y sobre como aquel plantea desempeñar el trabajo teniendo en cuenta las funciones derivadas de la naturaleza del mismo. <text:s/></text:p>
      <text:p text:style-name="P1"/>
      <text:p text:style-name="P1">PRIMER EJERCICIO (45 puntos).- Consistirá en la contestación por escrito de un cuestionario de preguntas con respuestas múltiples tipo test relacionadas con las funciones del puesto y las materias comprendidas en el programa anexo a la convocatoria. El Tribunal determinará el contenido y número de preguntas en que consistirá el ejercicio, su puntuación, la penalización por respuesta incorrecta, las preguntas de reserva para posibles anulaciones, y el tiempo concedido para su realización. El Tribunal <text:span text:style-name="Emphasis"><text:span text:style-name="T4">deberá <text:s/>hacer públicos todos estos datos con antelación a la celebración del ejercicio para conocimiento de los aspirantes.</text:span></text:span> </text:p>
      <text:p text:style-name="P1"/>
      <text:p text:style-name="P1">Será necesario para superarlo obtener un mínimo de 23 puntos. </text:p>
      <text:p text:style-name="P1"/>
      <text:p text:style-name="P1">SEGUNDO EJERCICIO (25 puntos).- Una entrevista personal que tendrá como finalidad determinar la idoneidad profesional de cada uno de los aspirantes respecto a las funciones y características del puesto de trabajo. El Tribunal determinará de manera previa al inicio del ejercicio los criterios de evaluación y las competencias a valorar en la entrevista, que deberán ser aplicados de igual manera a todos los candidatos. </text:p>
      <text:p text:style-name="P1"/>
      <text:p text:style-name="P1">Será necesario para superarlo obtener un mínimo de 13 puntos. </text:p>
      <text:p text:style-name="P1"/>
      <text:p text:style-name="P8">OCTAVA.- Calificación de la fase de oposición.</text:p>
      <text:p text:style-name="P1"/>
      <text:p text:style-name="P1">Cada ejercicio tendrá carácter eliminatorio. </text:p>
      <text:p text:style-name="P1"/>
      <text:p text:style-name="P1">La calificación de los ejercicios de la fase de oposición se adoptará sumando las puntuaciones otorgadas por los distintos miembros del tribunal y dividiendo el total por el número de asistentes de aquel, siendo el cociente la calificación obtenida.</text:p>
      <text:p text:style-name="P1"/>
      <text:p text:style-name="P1">Las calificaciones se harán públicas y serán expuestas en el Tablón de Edictos municipal.</text:p>
      <text:p text:style-name="P1"/>
      <text:p text:style-name="P8">NOVENA.- Fase de concurso. Valoración de los méritos acreditados por los aspirantes. </text:p>
      <text:p text:style-name="P1"/>
      <text:p text:style-name="P1">Se calificará con un máximo de 30 puntos.</text:p>
      <text:p text:style-name="P1"/>
      <text:p text:style-name="P1">Finalizada la oposición, el Tribunal procederá a valorar los méritos de los aspirantes que hayan sido considerados como aptos en la citada fase de oposición. Todos los méritos se valorarán con referencia a la fecha de finalización del plazo de presentación de instancias. </text:p>
      <text:p text:style-name="P1"/>
      <text:p text:style-name="P1"><text:soft-page-break/>Si el tribunal advirtiera que se han aportado méritos defectuósamente acreditados que no se adecúan formalmente a las exigencias de la presente convocatoria, se concederá un plazo de diez días hábiles para su subsanación. En este trámite no se permitirá la presentación extemporánea de nuevos méritos sino solo la subsanación, a efectos formales, de los ya presentados dentro del plazo de presentación de instancias.</text:p>
      <text:p text:style-name="P1"/>
      <text:p text:style-name="P1">a) <text:span text:style-name="T5">Servicios prestados</text:span> (máximo de 20 puntos).</text:p>
      <text:p text:style-name="P1"/>
      <text:p text:style-name="P1">Por servicios prestados <text:span text:style-name="T3">como conductor de autobús destinados al transporte colectivo de viajeros 0,5 puntos por mes de trabajo.</text:span> </text:p>
      <text:p text:style-name="P1"/>
      <text:p text:style-name="P1">Los méritos deberán acreditarse mediante certificación (sellada y firmada) expedida por la administración, organismo o centro público o privado, en la que deberá constar el periodo de desempeño (años, meses y días de servicio) así como puesto o categoría profesional. Los periodos inferiores a un mes se computarán proporcionalmente. Sin perjuicio de la potestad que ostenta el tribunal para requerir la subsanación de méritos defectuósamente acreditados, el tribunal podrá tener en cuenta a estos efectos otros documentos presentados por los aspirantes de los que de manera indubitada se constate el periodo de desempeño así como puesto o categoría profesional. A estos efectos se aceptarán lo siguientes:</text:p>
      <text:p text:style-name="P1"/>
      <text:list xml:id="list869786544026159896" text:style-name="WW8Num4">
        <text:list-item>
          <text:p text:style-name="P4">Contrato de empresa donde conste la categoría profesional junto con el informe de vida laboral de la Seguridad Social donde conste el periodo laboral a justificar. </text:p>
        </text:list-item>
        <text:list-item>
          <text:p text:style-name="P4">Nóminas donde conste la categoría profesional junto con el informe de vida laboral de la Seguridad Social donde conste el periodo laboral a justificar. <text:s/></text:p>
        </text:list-item>
        <text:list-item>
          <text:p text:style-name="P4">Certificado de empresa oficial (con logo del Servicio Público de Empleo y del Ministerio correspondiente) donde conste la categoría profesional junto con el informe de vida laboral de la Seguridad Social donde conste el periodo laboral a justificar.</text:p>
        </text:list-item>
        <text:list-item>
          <text:p text:style-name="P4">Declaración de alta en el Impuesto de Actividades Económicas (Modelos 036 ó 037) donde conste la actividad en la que se da de alta como autónomo junto con el informe de vida laboral de la Seguridad Social donde conste el periodo laboral a justificar.</text:p>
        </text:list-item>
      </text:list>
      <text:p text:style-name="P11"/>
      <text:p text:style-name="P1"/>
      <text:p text:style-name="P1">b) <text:span text:style-name="T5">Formación y titulación académica</text:span> (máximo de 10 puntos)</text:p>
      <text:p text:style-name="P1"/>
      <text:p text:style-name="P12">Formación</text:p>
      <text:p text:style-name="P12"/>
      <text:p text:style-name="P1">Los méritos deberán acreditarse mediante certificación o copia del diploma o título expedido en el que conste la formación impartida, el número de horas lectivas del curso, y organismo o centro que lo impartió. En el supuesto de acciones formativas en las que el interesado no acredite la duración de las mismas, se computarán como una hora de formación.</text:p>
      <text:p text:style-name="P1"/>
      <text:p text:style-name="P1">- Por cursos de formación o especialización en organismos o centros públicos oficiales, directamente relacionadas con la plaza a cubrir. La valoración se efectuará atendiendo al número total de horas de formación directamente relacionadas y multiplicando la suma de las mismas por un coeficiente de 0,01 puntos por hora de curso recibida y de 0,02 puntos por hora de curso impartida.</text:p>
      <text:p text:style-name="P1"/>
      <text:p text:style-name="P1"><text:soft-page-break/>- Por cursos de formación o especialización en organismos o centros privados, directamente relacionadas con la plaza a cubrir. La valoración se efectuará atendiendo al número total de horas de formación directamente relacionadas y multiplicando la suma de las mismas por un coeficiente de 0,005 puntos por cada hora de curso recibida y 0,01 puntos por hora de curso impartida.</text:p>
      <text:p text:style-name="P1"/>
      <text:p text:style-name="P12">Titulaciones Académicas</text:p>
      <text:p text:style-name="P1"/>
      <text:p text:style-name="P1">Los méritos deberán acreditarse mediante copia del título correspondiente o de la certificación oficial que acredite estar en posesión de la misma.</text:p>
      <text:p text:style-name="P1"/>
      <text:p text:style-name="P1">Se valorarán las titulaciones académicas directamente relacionadas con el puesto de trabajo que sean de superior nivel al exigido para el grupo de titulación al que se opta conforme al siguiente baremo:</text:p>
      <text:p text:style-name="P1"/>
      <text:p text:style-name="P1">- Título de Formación Profesional de Grado Superior o equivalente: 6 puntos por cada título.</text:p>
      <text:p text:style-name="P1">- Título de Formación Profesional de Grado Medio o equivalente: 3 puntos por cada título.</text:p>
      <text:p text:style-name="P1"/>
      <text:p text:style-name="P1">En el supuesto de aportarse varias titulaciones en la misma materia se valorará exclusivamente el nivel de titulación más alto, entendiendo incluido en él aquellas otras titulaciones necesarias para su obtención.</text:p>
      <text:p text:style-name="P1"/>
      <text:p text:style-name="P8">DÉCIMA.- Relación de aprobados. Funcionamiento de la bolsa de trabajo.</text:p>
      <text:p text:style-name="P1"/>
      <text:p text:style-name="P1">Una vez realizada las pruebas selectivas por los aspirantes y valorada la fase de concurso, el Tribunal publicará los resultados proponiendo la constitución de la bolsa de trabajo, según el orden de calificación total obtenido, a la Alcaldía Presidencia. La calificación final vendrá determinada por la suma de la puntuación obtenida en cada una de las fases. <text:s/></text:p>
      <text:p text:style-name="P1"/>
      <text:p text:style-name="P1">Cuando se produzcan llamamientos y se requiera para ello por la Administración, los integrantes de la bolsa deberán aportar los documentos, originales o copia compulsada, acreditativos de las condiciones de capacidad, méritos u otros requisitos exigidos en la presente convocatoria. Quienes no presentasen la documentación, o de la misma se dedujera que carecen de alguno de los requisitos exigidos o méritos aportados, no podrán acceder al empleo público, o serán nuevamente baremados. Ello sin perjuicio de la responsabilidad en que pudieran haber incurrido y de las consecuencias que se puedan derivar si se detectara que ha existido falsedad en las solicitudes de participación.</text:p>
      <text:p text:style-name="P1"/>
      <text:p text:style-name="P1">Todas las personas que superen el proceso de selección serán incluidas en una bolsa de trabajo para las futuras contrataciones o nombramientos que resulten necesarias a fin de suplir necesidades del servicio.</text:p>
      <text:p text:style-name="P1"/>
      <text:list xml:id="list976884216534346924" text:style-name="WW8Num5">
        <text:list-item>
          <text:p text:style-name="P5">El orden de los integrantes de las bolsas de trabajo vendrá determinado por la suma de las puntuaciones obtenidas en las fases de oposición y concurso de las correspondientes pruebas de selección. </text:p>
        </text:list-item>
      </text:list>
      <text:p text:style-name="P1"/>
      <text:list xml:id="list28540848" text:continue-numbering="true" text:style-name="WW8Num5">
        <text:list-item>
          <text:p text:style-name="P5">A medida que se produzcan las necesidades, se producirán los respectivos llamamientos a los integrantes de la bolsa de trabajo según el orden que ocupen en la bolsa, guardándose la debida constancia documental de todo ello. </text:p>
        </text:list-item>
      </text:list>
      <text:p text:style-name="P1"><text:soft-page-break/></text:p>
      <text:list xml:id="list28561796" text:continue-numbering="true" text:style-name="WW8Num5">
        <text:list-item>
          <text:p text:style-name="P5">Los integrantes de la bolsa de trabajo que sean llamados deberán manifestar su opción por escrito a la mayor brevedad, estableciéndose un plazo que finalizará transcurrido el tercer día hábil que no coincida en sábado, una vez efectuado el requerimiento. El incumplimiento de dicho plazo implicará la renuncia al llamamiento realizado.</text:p>
        </text:list-item>
      </text:list>
      <text:p text:style-name="P1"/>
      <text:list xml:id="list28540861" text:continue-numbering="true" text:style-name="WW8Num5">
        <text:list-item>
          <text:p text:style-name="P5">Los integrantes de la bolsa de trabajo que renuncien al llamamiento realizado serán penalizados con 6 meses de exclusión de la misma salvo en los siguientes supuestos: </text:p>
        </text:list-item>
      </text:list>
      <text:p text:style-name="P1"/>
      <text:p text:style-name="P16">a) Por encontrarse prestado servicio en una administración pública, empresa pública o privada, o ejercicio de cargo público representativo que imposibilite la asistencia al trabajo. En este supuesto el interesado deberá aportar justificante de dicho extremo en el plazo de 15 días hábiles, a contar desde la comunicación de la oferta de trabajo, penalizándose con seis meses de exclusión si no cumple dicho plazo. El aspirante quedará en la bolsa de trabajo como «no disponible» hasta la fecha que conste en el indicado justificante como fecha de finalización de contrato o nombramiento, pasando a partir de dicha fecha a ocupar el orden inicial que le corresponde en la bolsa. En aquellos casos en que el contrato o nombramiento con otra empresa o entidad no conste fecha de finalización, el interesado quedará en la bolsa de trabajo como «no disponible» hasta que justifique su cese en la empresa o entidad en la que preste servicio. Dicha justificación deberá presentarla en la corporación en el plazo de 15 días hábiles desde su cese, penalizándose con seis meses de exclusión si no cumple dicho plazo. </text:p>
      <text:p text:style-name="P1"/>
      <text:p text:style-name="P16">b) Por enfermedad que le impida el desempeño del puesto de trabajo, parto, baja por maternidad o situaciones asimiladas. En este supuesto el interesado deberá justificar, mediante informe médico, tal extremo en el plazo de 15 días hábiles, a contar desde la comunicación de la oferta de trabajo, penalizándose con seis meses de exclusión si no cumple dicho plazo. El interesado quedará en la bolsa de trabajo como «no disponible» hasta que justifique el alta médica, que deberá presentar en la corporación en el plazo de 15 días hábiles desde que se produzca, penalizándose con seis meses de exclusión si no cumple dicho plazo.</text:p>
      <text:p text:style-name="P1"/>
      <text:p text:style-name="P16">c) Haber aceptado otra oferta de trabajo en otra empresa o entidad, sin que todavía se haya iniciado la relación laboral o funcionarial y que dicho inicio esté previsto en un plazo máximo de quince días naturales. En este supuesto se seguirán los mismos criterios de justificación de trabajo y cese que lo establecido en el apartado a) entendiéndose que el plazo de presentación del justificante de trabajo comienza a contar desde el inicio de la relación laboral o funcionarial.</text:p>
      <text:p text:style-name="P1"/>
      <text:list xml:id="list7945931689131775048" text:style-name="WW8Num6">
        <text:list-item>
          <text:p text:style-name="P6">Cuando un empleado, integrante de una bolsa de trabajo, interrumpa voluntariamente su contrato o nombramiento en esta corporación, será penalizado con 6 meses de exclusión de la bolsa. </text:p>
        </text:list-item>
      </text:list>
      <text:p text:style-name="P1"/>
      <text:list xml:id="list28547238" text:continue-numbering="true" text:style-name="WW8Num6">
        <text:list-item>
          <text:p text:style-name="P6">En el supuesto de que un empleado cese como consecuencia de un expediente disciplinario dejará de formar parte de la correspondiente bolsa de empleo. </text:p>
        </text:list-item>
      </text:list>
      <text:p text:style-name="P1"/>
      <text:list xml:id="list28538654" text:continue-numbering="true" text:style-name="WW8Num6">
        <text:list-item>
          <text:p text:style-name="P6">Los integrantes de una bolsa de empleo podrán solicitar en cualquier momento información <text:soft-page-break/>sobre el lugar que ocupan en dicha bolsa, teniendo en cuenta los contratos y nombramientos que se hayan formalizado y las penalizaciones realizadas. </text:p>
        </text:list-item>
      </text:list>
      <text:p text:style-name="Standard"/>
      <text:p text:style-name="P1">La vigencia de la presente bolsas de empleo se mantendrá hasta la resolución de un nuevo proceso selectivo para la misma categoría. En cualquier caso tendrá una vigencia de dos años, y podrá prorrogarse antes de su finalización, mediante resolución expresa, por un plazo no superior a 6 meses. Ello sin perjuicio de que pueda ser expresamente derogada en cualquier momento por órgano competente.</text:p>
      <text:p text:style-name="P1"/>
      <text:p text:style-name="P1">Cualquier variación que, durante la vigencia de la bolsa, se pudiera producir en los datos aportados por los interesados, y muy especialmente respecto a su domicilio a efectos de notificaciones, deberá ponerse en conocimiento de la entidad local en el plazo de 5 días hábiles desde que se produzca, penalizándose con seis meses de exclusión si no se cumple dicho plazo. <text:s/></text:p>
      <text:p text:style-name="P1"/>
      <text:p text:style-name="P8">UNDÉCIMA.- Periodo de prueba.</text:p>
      <text:p text:style-name="P8"/>
      <text:p text:style-name="P1">Para las contrataciones sujetas a derecho laboral se establece un periodo de prueba de 20 días, durante el cual el trabajador tendrá los mismos derechos y obligaciones correspondientes al puesto de trabajo que desempeñe, excepto los derivados de la resolución de la relación laboral, que podrá producirse a instancia de cualquiera de las partes durante su transcurso.</text:p>
      <text:p text:style-name="P13"/>
      <text:p text:style-name="P8">DUODÉCIMA.- Incidencias.</text:p>
      <text:p text:style-name="P1"/>
      <text:p text:style-name="P1">El Tribunal queda facultado para resolver las dudas que se presenten y tomar los acuerdos necesarios para el buen orden del concurso-oposición, en todo lo no previsto en estas bases.</text:p>
      <text:p text:style-name="P1"/>
      <text:p text:style-name="P8">DÉCIMOTERCERA.- Régimen supletorio.</text:p>
      <text:p text:style-name="P14"/>
      <text:p text:style-name="P14">En lo no previsto en estas bases, en cuanto proceda serán de aplicación las normas reguladoras del empleo público, las normas reguladoras de selección, provisión e ingreso del personal al servicio de la administración pública, y la normativa de régimen local.</text:p>
      <text:p text:style-name="P1"/>
      <text:p text:style-name="P8">DÉCIMOCUARTA.- Recursos.</text:p>
      <text:p text:style-name="P1"/>
      <text:p text:style-name="P1">De acuerdo con lo dispuesto en la Ley 29/1998, de 13 de julio, reguladora de la Jurisdicción Contencioso-Administrativa, contra las presentes bases, que son definitivas en vía administrativa, puede interponer alternativamente o recurso de reposición potestativo, en el plazo de un mes ante el mismo órgano que dictó el acto, o recurso contencioso-administrativo, ante el Juzgado de lo contencioso-administrativo de Huesca o aquél en el que tenga su domicilio, a su elección, en el plazo de dos meses, a contar desde el día siguiente a la publicación de las mismas en el Boletín Oficial de la Provincia. Si optara por interponer el recurso de reposición potestativo no podrá interponer recurso contencioso administrativo hasta que aquél sea resuelto expresamente o se haya producido su desestimación por silencio. Todo ello, sin perjuicio de que pueda ejercitar cualquier otro recurso que estime pertinente.</text:p>
      <text:p text:style-name="P1"/>
      <text:p text:style-name="P1"><text:tab/><text:tab/><text:tab/><text:tab/></text:p>
      <table:table table:name="Tabla1" table:style-name="Tabla1">
        <table:table-column table:style-name="Tabla1.A"/>
        <table:table-row table:style-name="Tabla1.1">
          <table:table-cell table:style-name="Tabla1.A1" office:value-type="string">
            <text:p text:style-name="P9">ANEXO I</text:p>
            <text:p text:style-name="P9"><text:soft-page-break/>SOLICITUD DE ADMISIÓN</text:p>
          </table:table-cell>
        </table:table-row>
      </table:table>
      <text:p text:style-name="P15"/>
      <text:p text:style-name="P1"><text:span text:style-name="T6">A/a SR. ALCALDE PRESIDENTE DEL AYUNTAMIENTO</text:span><text:span text:style-name="T10"> </text:span></text:p>
      <text:p text:style-name="P1"/>
      <text:p text:style-name="P8">DATOS DEL INTERESADO</text:p>
      <text:p text:style-name="P1"/>
      <table:table table:name="Tabla2" table:style-name="Tabla2">
        <table:table-column table:style-name="Tabla2.A"/>
        <table:table-row table:style-name="Tabla2.1">
          <table:table-cell table:style-name="Tabla2.A1" office:value-type="string">
            <text:p text:style-name="P8">Nombre y apellidos</text:p>
            <text:p text:style-name="P8"/>
          </table:table-cell>
        </table:table-row>
        <table:table-row table:style-name="Tabla2.1">
          <table:table-cell table:style-name="Tabla2.A2" office:value-type="string">
            <text:p text:style-name="P8">DNI</text:p>
            <text:p text:style-name="P8"/>
          </table:table-cell>
        </table:table-row>
        <table:table-row table:style-name="Tabla2.1">
          <table:table-cell table:style-name="Tabla2.A2" office:value-type="string">
            <text:p text:style-name="P1"><text:span text:style-name="T10">Domicilio</text:span> (calle/piso/municipio/código postal)</text:p>
            <text:p text:style-name="P1"/>
          </table:table-cell>
        </table:table-row>
        <table:table-row table:style-name="Tabla2.1">
          <table:table-cell table:style-name="Tabla2.A2" office:value-type="string">
            <text:p text:style-name="P8">Teléfono</text:p>
            <text:p text:style-name="P8"/>
          </table:table-cell>
        </table:table-row>
        <table:table-row table:style-name="Tabla2.1">
          <table:table-cell table:style-name="Tabla2.A2" office:value-type="string">
            <text:p text:style-name="P8">Correo electrónico</text:p>
            <text:p text:style-name="P8"/>
          </table:table-cell>
        </table:table-row>
      </table:table>
      <text:p text:style-name="P1"/>
      <text:p text:style-name="P1">El que suscribe, enterado de la convocatoria efectuada por el Ayuntamiento para la <text:s/><text:bookmark text:name="A41"/><text:span text:style-name="T10"><text:s/>CONSTITUCIÓN, MEDIANTE CONCURSO OPOSICIÓN, DE UNA BOLSA DE TRABAJO DE ___________________</text:span>;</text:p>
      <text:p text:style-name="P1"/>
      <text:p text:style-name="P15">EXPONGO</text:p>
      <text:p text:style-name="P1"/>
      <text:p text:style-name="P1">1) Que acepto íntegramente las bases reguladoras de la convocatoria y que reúno todos y cada uno de los requisitos exigidos para tomar parte en el proceso selectivo de acuerdo con las mismas. Asimismo me comprometo a jurar o prometer acatamiento a la Constitución española.</text:p>
      <text:p text:style-name="P1"/>
      <text:p text:style-name="P1">2) Que a los efectos de la Ley Orgánica 1/1996, de 15 de enero, de Protección Jurídica del menor y para el caso de que el puesto de trabajo a ocupar tras la selección implique contacto habitual con menores, de manera expresa autorizo a esta administración local a <text:span text:style-name="T3">solicitar el certificado al que se refiere el artículo 13.5 de la L.O. 1/1996, de 15 de enero, de Protección Jurídica del menor ante la Gerencia Territorial de la Administración de Justicia en Aragón o administración competente al efecto.</text:span></text:p>
      <text:p text:style-name="P1"/>
      <text:p text:style-name="P1">3) Que a todos estos efectos presento de modo adjunto al presente escrito la siguiente documentación relativa a titulaciones, permisos, u otros documentos exigidos como condición de admisión de aspirantes, así como la documentación acreditativa de los méritos alegados:</text:p>
      <text:p text:style-name="P1"/>
      <text:p text:style-name="P1">(Enunciar los documentos que se presentan)</text:p>
      <text:p text:style-name="P1"/>
      <text:p text:style-name="P1"/>
      <text:p text:style-name="P15">Y SOLICITO</text:p>
      <text:p text:style-name="P1"/>
      <text:p text:style-name="P1">Se tenga por presentada en tiempo y forma la presente instancia, y en consecuencia, sea admitido para tomar parte en el proceso selectivo de referencia. </text:p>
      <text:p text:style-name="P1"><text:soft-page-break/></text:p>
      <text:p text:style-name="P1"><text:tab/><text:tab/>En ......................................... , a ............ de ................................. de 20___.</text:p>
      <text:p text:style-name="P1"/>
      <text:p text:style-name="P1"><text:tab/><text:tab/>Fdo.:</text:p>
      <text:p text:style-name="P1"/>
      <text:p text:style-name="P1"/>
      <table:table table:name="Tabla3" table:style-name="Tabla3">
        <table:table-column table:style-name="Tabla3.A"/>
        <table:table-row table:style-name="Tabla3.1">
          <table:table-cell table:style-name="Tabla3.A1" office:value-type="string">
            <text:p text:style-name="P9">ANEXO II</text:p>
            <text:p text:style-name="P9">PROGRAMA <text:s/></text:p>
          </table:table-cell>
        </table:table-row>
      </table:table>
      <text:p text:style-name="P1"/>
      <text:list xml:id="list3331021538030983234" text:style-name="WW8Num7">
        <text:list-item>
          <text:p text:style-name="P7">La Constitución. La Organización territorial del Estado. El Municipio. El término municipal. La organización municipal. El Alcalde. El Pleno del Ayuntamiento y la Junta de Gobierno Local. Ordenanzas y Reglamentos de las Entidades locales. </text:p>
        </text:list-item>
        <text:list-item>
          <text:p text:style-name="P7">Empleo público local. Carrera y promoción profesional. Situaciones administrativas. Régimen disciplinario. Derechos y deberes. </text:p>
        </text:list-item>
        <text:list-item>
          <text:p text:style-name="P7">Conocimientos básicos de mecánica (nivel permiso D).</text:p>
        </text:list-item>
        <text:list-item>
          <text:p text:style-name="P7">Conocimientos sobre las materias incluidas en el Anexo I del Real Decreto 1032/2007, de 20 de julio, por el que se regula la cualificación inicial y la formación continua de los conductores de determinados vehículos destinados al transporte por carretera.</text:p>
        </text:list-item>
        <text:list-item>
          <text:p text:style-name="P7">Código de Circulación.</text:p>
        </text:list-item>
        <text:list-item>
          <text:p text:style-name="P7">Callejero de Barbastro (conocimiento, situación, acceso y circulación en transporte público).</text:p>
        </text:list-item>
      </text:list>
      <text:p text:style-name="P19"><draw:connector text:anchor-type="char" draw:z-index="0" draw:style-name="gr1" draw:text-style-name="P24" draw:type="line" svg:x1="0.434cm" svg:y1="1.321cm" svg:x2="17.131cm" svg:y2="1.24cm" svg:d="M434 1321l16697-81"><text:p/></draw:connector> <text:s text:c="3"/></text:p>
      <text:p text:style-name="Standard"/>
      <text:p text:style-name="Standard"/>
      <text:p text:style-name="Standard"/>
      <text:p text:style-name="Standard"/>
      <text:p text:style-name="P19">Las presentes bases y su convocatoria han sido aprobadas por Resolución de Alcaldía 1329-A/2016 de fecha 24 de <text:s/>agosto de 2016 y publicadas en el Tablón de Edictos municipal el 24 de agosto de 2016.</text:p>
      <text:p text:style-name="P17"><text:s/>En Barbastro, a 24 de agosto de 2016.</text:p>
      <text:p text:style-name="P17">El Secretario General Accidental,</text:p>
      <text:p text:style-name="P17"/>
      <text:p text:style-name="P17">Fdo: María Dolores García Cla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NewRomanPSMT" svg:font-family="TimesNewRomanPSMT, 'Times New Roman'" style:font-family-generic="roman"/>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ES" style:letter-kerning="true" style:font-name-asian="SimSun1"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Segoe UI" fo:font-size="9pt" style:font-size-asian="9pt" style:font-name-complex="Segoe UI" style:font-size-complex="8pt"/>
    </style:style>
    <style:style style:name="WW8Num1z0" style:family="text">
      <style:text-properties style:font-name="Symbol" fo:letter-spacing="-0.004cm" fo:background-color="transparent" style:font-name-complex="OpenSymbol"/>
    </style:style>
    <style:style style:name="WW8Num1z1" style:family="text">
      <style:text-properties style:font-name="OpenSymbol" style:font-name-complex="OpenSymbol"/>
    </style:style>
    <style:style style:name="WW8Num2z0" style:family="text">
      <style:text-properties fo:font-variant="normal" fo:text-transform="none" style:use-window-font-color="true" style:font-name="Symbol" fo:font-size="12pt" fo:letter-spacing="normal" fo:background-color="transparent" style:font-size-asian="12pt" style:font-name-complex="OpenSymbol" style:font-size-complex="12pt"/>
    </style:style>
    <style:style style:name="WW8Num2z1" style:family="text">
      <style:text-properties style:font-name="OpenSymbol" style:font-name-complex="OpenSymbol"/>
    </style:style>
    <style:style style:name="WW8Num3z0" style:family="text">
      <style:text-properties style:font-name="Symbol" fo:background-color="transparent" style:font-name-complex="OpenSymbol"/>
    </style:style>
    <style:style style:name="WW8Num3z1" style:family="text">
      <style:text-properties style:font-name="OpenSymbol" style:font-name-complex="OpenSymbol"/>
    </style:style>
    <style:style style:name="WW8Num4z0" style:family="text">
      <style:text-properties style:font-name="Symbol" fo:background-color="transparent" style:font-name-complex="OpenSymbol"/>
    </style:style>
    <style:style style:name="WW8Num4z1" style:family="text">
      <style:text-properties style:font-name="OpenSymbol" style:font-name-complex="OpenSymbol"/>
    </style:style>
    <style:style style:name="WW8Num5z0" style:family="text">
      <style:text-properties style:use-window-font-color="true" style:font-name="Symbol" fo:font-size="12pt" fo:background-color="transparent" style:font-size-asian="12pt" style:font-name-complex="OpenSymbol" style:font-size-complex="12pt"/>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Texto_20_de_20_globo_20_Car" style:display-name="Texto de globo Car" style:family="text">
      <style:text-properties style:font-name="Segoe UI" fo:font-size="9pt" style:letter-kerning="true" style:font-name-asian="SimSun1" style:font-size-asian="9pt" style:font-name-complex="Mangal1" style:font-size-complex="8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99cm" fo:text-indent="-0.635cm" fo:margin-left="1.399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034cm" fo:text-indent="-0.635cm" fo:margin-left="2.034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69cm" fo:text-indent="-0.635cm" fo:margin-left="2.669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304cm" fo:text-indent="-0.635cm" fo:margin-left="3.30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939cm" fo:text-indent="-0.635cm" fo:margin-left="3.939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74cm" fo:text-indent="-0.635cm" fo:margin-left="4.574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209cm" fo:text-indent="-0.635cm" fo:margin-left="5.209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844cm" fo:text-indent="-0.635cm" fo:margin-left="5.844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79cm" fo:text-indent="-0.635cm" fo:margin-left="6.47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433cm" fo:margin-bottom="1.984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09T09:17:00</meta:creation-date>
    <dc:creator>Maria Dolores Garcia Clau</dc:creator>
    <dc:date>2016-08-24T08:58:00</dc:date>
    <meta:print-date>2016-08-24T08:56:00</meta:print-date>
    <meta:editing-cycles>3</meta:editing-cycles>
    <meta:editing-duration>PT3M</meta:editing-duration>
    <meta:document-statistic meta:table-count="3" meta:image-count="0" meta:object-count="0" meta:page-count="11" meta:paragraph-count="139" meta:word-count="4631" meta:character-count="29526"/>
    <meta:generator>OpenOffice/4.1.1$Win32 OpenOffice.org_project/411m6$Build-9775</meta:generator>
  </office:meta>
</office:document-meta>
</file>